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15.0283333333333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4.2345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4.2345833333333cm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4.7889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F_Ente</text:p>
          </table:table-cell>
          <table:table-cell office:value-type="string" table:style-name="ce1">
            <text:p>DEBOMINAZIONE_ENT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_CONTRAENTE</text:p>
          </table:table-cell>
          <table:table-cell office:value-type="string" table:style-name="ce1">
            <text:p>codiceFiscale_Partecipanti</text:p>
          </table:table-cell>
          <table:table-cell office:value-type="string" table:style-name="ce1">
            <text:p>ragioneSociale_Partecipanti</text:p>
          </table:table-cell>
          <table:table-cell office:value-type="string" table:style-name="ce1">
            <text:p>codiceFiscale_ATI</text:p>
          </table:table-cell>
          <table:table-cell office:value-type="string" table:style-name="ce1">
            <text:p>ragioneSociale_ATI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codiceFiscale_Aggiudicatario</text:p>
          </table:table-cell>
          <table:table-cell office:value-type="string" table:style-name="ce1">
            <text:p>ragioneSociale_Aggiudicatario</text:p>
          </table:table-cell>
          <table:table-cell office:value-type="string" table:style-name="ce1">
            <text:p>codiceFiscale_ATI_agg</text:p>
          </table:table-cell>
          <table:table-cell office:value-type="string" table:style-name="ce1">
            <text:p>ragioneSociale_ATI_agg</text:p>
          </table:table-cell>
          <table:table-cell office:value-type="string" table:style-name="ce1">
            <text:p>ruolo_ATI_agg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6163017A8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Progetto SAC Terre Diomedee: Procedura aperta per l’affidamento dell' "Avvio e Realizzazione di Attivita’ Combinate di Valorizzazione del Patrimonio Culturale del Territorio del Sac Terre Diomedee”</text:p>
          </table:table-cell>
          <table:table-cell office:value-type="string" table:style-name="ce2">
            <text:p>01-PROCEDURA APERTA</text:p>
          </table:table-cell>
          <table:table-cell office:value-type="float" office:value="3174750277" table:style-name="ce1">
            <text:p>3174750277</text:p>
          </table:table-cell>
          <table:table-cell office:value-type="string" table:style-name="ce2">
            <text:p>SOCIETA' COOPERATIVA CULTURE</text:p>
          </table:table-cell>
          <table:table-cell office:value-type="float" office:value="5215080721" table:style-name="ce1">
            <text:p>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table:number-columns-repeated="6" table:style-name="ce2"/>
          <table:table-cell office:value-type="float" office:value="290000" table:style-name="ce1">
            <text:p>29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6163017A8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Progetto SAC Terre Diomedee: Procedura aperta per l’affidamento dell' "Avvio e Realizzazione di Attivita’ Combinate di Valorizzazione del Patrimonio Culturale del Territorio del Sac Terre Diomedee”</text:p>
          </table:table-cell>
          <table:table-cell office:value-type="string" table:style-name="ce2">
            <text:p>01-PROCEDURA APERTA</text:p>
          </table:table-cell>
          <table:table-cell office:value-type="float" office:value="6161540726" table:style-name="ce1">
            <text:p>6161540726</text:p>
          </table:table-cell>
          <table:table-cell office:value-type="string" table:style-name="ce2">
            <text:p>CENTRO FORMAZIONE DON TONINO BELLO</text:p>
          </table:table-cell>
          <table:table-cell office:value-type="float" office:value="5215080721" table:style-name="ce1">
            <text:p>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table:number-columns-repeated="6" table:style-name="ce2"/>
          <table:table-cell office:value-type="float" office:value="290000" table:style-name="ce1">
            <text:p>29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6163017A8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Progetto SAC Terre Diomedee: Procedura aperta per l’affidamento dell' "Avvio e Realizzazione di Attivita’ Combinate di Valorizzazione del Patrimonio Culturale del Territorio del Sac Terre Diomedee”</text:p>
          </table:table-cell>
          <table:table-cell office:value-type="string" table:style-name="ce2">
            <text:p>01-PROCEDURA APERTA</text:p>
          </table:table-cell>
          <table:table-cell office:value-type="float" office:value="5215080721" table:style-name="ce1">
            <text:p>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office:value-type="float" office:value="5215080721" table:style-name="ce1">
            <text:p>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table:number-columns-repeated="6" table:style-name="ce2"/>
          <table:table-cell office:value-type="float" office:value="290000" table:style-name="ce1">
            <text:p>29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D14C17D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-Andria-Trani</text:p>
          </table:table-cell>
          <table:table-cell office:value-type="string" table:style-name="ce2">
            <text:p>AFFIDAMENTO IN ECONOMIA SERVIZIO DI “ADVISORY INDIPENDENTE PER ASSISTENZA OPERAZIONE DI RINEGOZIAZIONE DELLA POSIZIONE DEBITORIA DELL’ENTE NEI CONFRONTI DELLA CASSA DEPOSITI E PRESTITI S.p.A.” AI SENSI DELL’ART. 125 DEL D.LGS. N.163/2006. IMPEGNO D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409360960" table:style-name="ce1">
            <text:p>6409360960</text:p>
          </table:table-cell>
          <table:table-cell office:value-type="string" table:style-name="ce2">
            <text:p>Finance active Italia S.r.l.</text:p>
          </table:table-cell>
          <table:table-cell office:value-type="float" office:value="6409360960" table:style-name="ce1">
            <text:p>6409360960</text:p>
          </table:table-cell>
          <table:table-cell office:value-type="string" table:style-name="ce2">
            <text:p>Finance active Italia S.r.l.</text:p>
          </table:table-cell>
          <table:table-cell table:number-columns-repeated="6" table:style-name="ce2"/>
          <table:table-cell office:value-type="float" office:value="3850" table:style-name="ce1">
            <text:p>3850</text:p>
          </table:table-cell>
          <table:table-cell office:value-type="date" office:date-value="2015-05-29T00:00:00" table:style-name="ce3">
            <text:p>29/05/2015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5618FD79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ATTIVAZIONE SERVIZIO DI REMOTE BANKING BANCOPOSTAIMPRESA ONLINE (BPIOL) PROFILO INFORMATIVO – IMPEGNO DI SPESA CANONE ANNUO (CIG. Z5618FD79B)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14601006" table:style-name="ce1">
            <text:p>1114601006</text:p>
          </table:table-cell>
          <table:table-cell office:value-type="string" table:style-name="ce2">
            <text:p>Poste Italiane S.p.A.</text:p>
          </table:table-cell>
          <table:table-cell office:value-type="float" office:value="1114601006" table:style-name="ce1">
            <text:p>1114601006</text:p>
          </table:table-cell>
          <table:table-cell office:value-type="string" table:style-name="ce2">
            <text:p>Poste Italiane S.p.A.</text:p>
          </table:table-cell>
          <table:table-cell table:number-columns-repeated="6" table:style-name="ce2"/>
          <table:table-cell office:value-type="float" office:value="12" table:style-name="ce1">
            <text:p>12</text:p>
          </table:table-cell>
          <table:table-cell office:value-type="date" office:date-value="2016-03-22T00:00:00" table:style-name="ce3">
            <text:p>22/03/2016</text:p>
          </table:table-cell>
          <table:table-cell office:value-type="date" office:date-value="2016-03-22T00:00:00" table:style-name="ce3">
            <text:p>22/03/2016</text:p>
          </table:table-cell>
          <table:table-cell office:value-type="float" office:value="12" table:style-name="ce1">
            <text:p>12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C16F370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FORNITURA DI CARTA IN RISME, ETICHETTE PER PROTOCOLLAZIONE E MATERIALE VARIO DI CANCELLERIA PER LE NECESSITÀ DEGLI UFFICI PROVINCIAL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2">
            <text:p>GRUPPO GIODICART S.R.L.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2">
            <text:p>GRUPPO GIODICART S.R.L.</text:p>
          </table:table-cell>
          <table:table-cell table:number-columns-repeated="6" table:style-name="ce2"/>
          <table:table-cell office:value-type="float" office:value="2270.6999999999998" table:style-name="ce1">
            <text:p>2270,7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5-12-23T00:00:00" table:style-name="ce3">
            <text:p>23/12/2015</text:p>
          </table:table-cell>
          <table:table-cell office:value-type="float" office:value="2270.6999999999998" table:style-name="ce1">
            <text:p>2270,7</text:p>
          </table:table-cell>
          <table:table-cell table:number-columns-repeated="16365"/>
        </table:table-row>
        <table:table-row table:number-rows-repeated="2" table:style-name="ro1">
          <table:table-cell office:value-type="string" table:style-name="ce2">
            <text:p>ZA8185A91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FORNITURA DI CARBURANTE PER AUTOMEZZ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51570893" table:style-name="ce1">
            <text:p>51570893</text:p>
          </table:table-cell>
          <table:table-cell office:value-type="string" table:style-name="ce2">
            <text:p>TOTAL ERG SPA</text:p>
          </table:table-cell>
          <table:table-cell office:value-type="float" office:value="51570893" table:style-name="ce1">
            <text:p>51570893</text:p>
          </table:table-cell>
          <table:table-cell office:value-type="string" table:style-name="ce2">
            <text:p>TOTAL ERG SPA</text:p>
          </table:table-cell>
          <table:table-cell table:number-columns-repeated="6" table:style-name="ce2"/>
          <table:table-cell office:value-type="float" office:value="18939.14" table:style-name="ce1">
            <text:p>18939,14</text:p>
          </table:table-cell>
          <table:table-cell office:value-type="date" office:date-value="2015-02-04T00:00:00" table:style-name="ce3">
            <text:p>04/02/2015</text:p>
          </table:table-cell>
          <table:table-cell office:value-type="date" office:date-value="2015-02-10T00:00:00" table:style-name="ce3">
            <text:p>10/02/2015</text:p>
          </table:table-cell>
          <table:table-cell office:value-type="float" office:value="18939.05" table:style-name="ce1">
            <text:p>18939,0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60191F58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RIMOZIONE ACCESSORI AFTER-MARKET INSTALLATI SUGLI AUTOMEZZI A NOLEGGIO IN USO AL SETTORE INFRASTRUTTURE, VIABILITA’, TRASPORTI, CONCESSIONI, ESPROPRIAZIONI E LAVORI PUBBLICI - PER L’AFFIDAMENTO MEDIANTE PROCEDURE IN ECONOM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213090720" table:style-name="ce1">
            <text:p>6213090720</text:p>
          </table:table-cell>
          <table:table-cell office:value-type="string" table:style-name="ce2">
            <text:p>LA MECCANICASF SRL</text:p>
          </table:table-cell>
          <table:table-cell office:value-type="float" office:value="6213090720" table:style-name="ce1">
            <text:p>6213090720</text:p>
          </table:table-cell>
          <table:table-cell office:value-type="string" table:style-name="ce2">
            <text:p>LA MECCANICASF SRL</text:p>
          </table:table-cell>
          <table:table-cell table:number-columns-repeated="6" table:style-name="ce2"/>
          <table:table-cell office:value-type="float" office:value="1140" table:style-name="ce1">
            <text:p>1140</text:p>
          </table:table-cell>
          <table:table-cell office:value-type="date" office:date-value="2016-03-24T00:00:00" table:style-name="ce3">
            <text:p>24/03/2016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1140" table:style-name="ce1">
            <text:p>114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F1194D3C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FORNITURA DI MATERIALE PER LA DETERGENZA E PER I SERVIZI IGIENICI PER LE NECESSITÀ DEGLI UFFICI PROVINCIAL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467110727" table:style-name="ce1">
            <text:p>7467110727</text:p>
          </table:table-cell>
          <table:table-cell office:value-type="string" table:style-name="ce2">
            <text:p>DROGHERIA &amp; COLONIALI PRUDENTE CASA FONDATA 1934 SOC. COOP</text:p>
          </table:table-cell>
          <table:table-cell office:value-type="float" office:value="7467110727" table:style-name="ce1">
            <text:p>7467110727</text:p>
          </table:table-cell>
          <table:table-cell office:value-type="string" table:style-name="ce2">
            <text:p>DROGHERIA &amp; COLONIALI PRUDENTE CASA FONDATA 1934 SOC. COOP</text:p>
          </table:table-cell>
          <table:table-cell table:number-columns-repeated="6" table:style-name="ce2"/>
          <table:table-cell office:value-type="float" office:value="1088" table:style-name="ce1">
            <text:p>1088</text:p>
          </table:table-cell>
          <table:table-cell office:value-type="date" office:date-value="2016-05-03T00:00:00" table:style-name="ce3">
            <text:p>03/05/2016</text:p>
          </table:table-cell>
          <table:table-cell office:value-type="date" office:date-value="2016-05-16T00:00:00" table:style-name="ce3">
            <text:p>16/05/2016</text:p>
          </table:table-cell>
          <table:table-cell office:value-type="float" office:value="1088" table:style-name="ce1">
            <text:p>1088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46194E86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ACQUISTO DI PRODOTTI VARI DI CANCELLERIA PER LE NECESSITÀ DEGLI UFFICI PROVINCIAL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4715400729" table:style-name="ce1">
            <text:p>4715400729</text:p>
          </table:table-cell>
          <table:table-cell office:value-type="string" table:style-name="ce2">
            <text:p>GRUPPO GIODICART S.R.L.</text:p>
          </table:table-cell>
          <table:table-cell office:value-type="float" office:value="5723240726" table:style-name="ce1">
            <text:p>5723240726</text:p>
          </table:table-cell>
          <table:table-cell office:value-type="string" table:style-name="ce2">
            <text:p>POVIA S.R.L.</text:p>
          </table:table-cell>
          <table:table-cell table:number-columns-repeated="6" table:style-name="ce2"/>
          <table:table-cell office:value-type="float" office:value="4764.6499999999996" table:style-name="ce1">
            <text:p>4764,65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4764.6499999999996" table:style-name="ce1">
            <text:p>4764,6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46194E86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ACQUISTO DI PRODOTTI VARI DI CANCELLERIA PER LE NECESSITÀ DEGLI UFFICI PROVINCIALI.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5723240726" table:style-name="ce1">
            <text:p>5723240726</text:p>
          </table:table-cell>
          <table:table-cell office:value-type="string" table:style-name="ce2">
            <text:p>POVIA S.R.L.</text:p>
          </table:table-cell>
          <table:table-cell office:value-type="float" office:value="5723240726" table:style-name="ce1">
            <text:p>5723240726</text:p>
          </table:table-cell>
          <table:table-cell office:value-type="string" table:style-name="ce2">
            <text:p>POVIA S.R.L.</text:p>
          </table:table-cell>
          <table:table-cell table:number-columns-repeated="6" table:style-name="ce2"/>
          <table:table-cell office:value-type="float" office:value="4764.6499999999996" table:style-name="ce1">
            <text:p>4764,65</text:p>
          </table:table-cell>
          <table:table-cell office:value-type="date" office:date-value="2016-04-08T00:00:00" table:style-name="ce3">
            <text:p>08/04/2016</text:p>
          </table:table-cell>
          <table:table-cell office:value-type="date" office:date-value="2016-05-18T00:00:00" table:style-name="ce3">
            <text:p>18/05/2016</text:p>
          </table:table-cell>
          <table:table-cell office:value-type="float" office:value="4764.6499999999996" table:style-name="ce1">
            <text:p>4764,65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B4142CB5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FORNITURA DI MATERIALE PER LA PULIZIA, LA DETERGENZA E PER I SERVIZI IGIENICI PER LE NECESSITÀ DEGLI UFFICI PROVINCIALI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7467110727" table:style-name="ce1">
            <text:p>7467110727</text:p>
          </table:table-cell>
          <table:table-cell office:value-type="string" table:style-name="ce2">
            <text:p>DROGHERIA &amp; COLONIALI PRUDENTE CASA FONDATA 1934 SOC. COOP</text:p>
          </table:table-cell>
          <table:table-cell office:value-type="float" office:value="7467110727" table:style-name="ce1">
            <text:p>7467110727</text:p>
          </table:table-cell>
          <table:table-cell office:value-type="string" table:style-name="ce2">
            <text:p>DROGHERIA &amp; COLONIALI PRUDENTE CASA FONDATA 1934 SOC. COOP</text:p>
          </table:table-cell>
          <table:table-cell table:number-columns-repeated="6" table:style-name="ce2"/>
          <table:table-cell office:value-type="float" office:value="1536" table:style-name="ce1">
            <text:p>1536</text:p>
          </table:table-cell>
          <table:table-cell office:value-type="date" office:date-value="2015-05-19T00:00:00" table:style-name="ce3">
            <text:p>19/05/2015</text:p>
          </table:table-cell>
          <table:table-cell office:value-type="date" office:date-value="2016-04-05T00:00:00" table:style-name="ce3">
            <text:p>05/04/2016</text:p>
          </table:table-cell>
          <table:table-cell office:value-type="float" office:value="1536" table:style-name="ce1">
            <text:p>1536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Z2D14C17D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AFFIDAMENTO IN ECONOMIA SERVIZIO DI “ADVISORY INDIPENDENTE PER ASSISTENZA OPERAZIONE DI RINEGOZIAZIONE DELLA POSIZIONE DEBITORIA DELL’ENTE NEI CONFRONTI DELLA CASSA DEPOSITI E PRESTITI S.p.A.”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409360960" table:style-name="ce1">
            <text:p>6409360960</text:p>
          </table:table-cell>
          <table:table-cell office:value-type="string" table:style-name="ce2">
            <text:p>Finance active Italia S.r.l.</text:p>
          </table:table-cell>
          <table:table-cell office:value-type="float" office:value="6409360960" table:style-name="ce1">
            <text:p>6409360960</text:p>
          </table:table-cell>
          <table:table-cell office:value-type="string" table:style-name="ce2">
            <text:p>Finance active Italia S.r.l.</text:p>
          </table:table-cell>
          <table:table-cell table:number-columns-repeated="6" table:style-name="ce2"/>
          <table:table-cell office:value-type="float" office:value="3740" table:style-name="ce1">
            <text:p>3740</text:p>
          </table:table-cell>
          <table:table-cell office:value-type="date" office:date-value="2015-05-29T00:00:00" table:style-name="ce3">
            <text:p>29/05/2015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3740" table:style-name="ce1">
            <text:p>3740</text:p>
          </table:table-cell>
          <table:table-cell table:number-columns-repeated="1636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_Bat</meta:initial-creator>
    <dc:creator>Rag_Bat</dc:creator>
    <meta:creation-date>2017-02-01T15:14:34Z</meta:creation-date>
    <dc:date>2017-02-01T15:20:57Z</dc:date>
  </office:meta>
</office:document-meta>
</file>